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333333" style:font-name="Helvetica Neue" fo:font-size="8.25pt" fo:letter-spacing="normal" fo:font-style="normal" fo:font-weight="normal"/>
    </style:style>
    <style:style style:name="T2" style:family="text">
      <style:text-properties fo:font-variant="normal" fo:text-transform="none" fo:color="#4c6578" style:text-line-through-style="none" style:font-name="Helvetica Neue" fo:font-size="8.25pt" fo:letter-spacing="normal" fo:font-style="normal" style:text-underline-style="none" fo:font-weight="normal" style:text-blinking="false" fo:background-color="#f7f7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utto inizia dal camion carico di uva che si posiziona sul bilico o bilancia industriale. Dopo aver pesato, viene prelevato un campione di uva con il riflettometro per saperne il grado. In base al tipo di grado, l'uva viene selezionata e portata, attraverso la vite senza fine o coclea, negli appositi serbatoi di fermentazione o fermentatori, dove vi è il mosto, composto da acqua, zucchero e acidi, cioè glucosio e fruttosio che si trasformeranno in CO2 o detta anidride carbonica, e le bucce. Il tutto avviene attraverso i lieviti che avviano la fermentazione. I lieviti sull'uva possono fermentare 4 gradi di alcol. I lieviti sono venduti in sacchetti da 1 chilo che si presentano come una polvere e che vengono chiamati “lieviti secchi attivi”, chiamati scientificamente “Saccharomyces Cerevisiae” e vengono fatti lievitare per 30 minuti nelle vasche. La fermentazione emette CO2 e quindi i serbatoi vengono riempiti solo dell'80%. “Inoculo” è il termine per chiamare l'introduzione dei lieviti messi in acqua nel serbatoio. I lieviti si nutrono degli zuccheri presenti nel mosto per creare alcol e CO2. Più è lenta la fermentazione, più il vino è di qualità maggiore. Mescolando il tutto, le bucce si separano dal liquido e sono le bucce a determinare il colore del vino. E da questi viene poi travasato il vino pulito. Nella pressa pneumatica c'è un pallone che si espande fino a pressare le bucce sulle pareti della macchina. Lo stoccaggio è il deposito del vino fino a quando non verrà imbottigliato. La feccia, cioè i residui derivati dalla sedimentazione del vino, viene portata nelle distillerie, dove fanno grappe, liquori o superalcolici in generale. Nella centrifuga viene velocizzato il processo di sedimentazione che separa la feccia dal vino pulito. Il primitivo di Manduria viene considerato un vino d'oc. I tre parametri per stabilire un vino d'oc sono la quantità di alcol, il PH e l'acidità. Lasciando nelle botti il vino per 10 mesi, si può definire primitivo di Manduria d'oc Riserva, cioè di maggiore qualità.</text:span><text:a xlink:type="simple" xlink:href="https://www.fidenia.com/fidenia-social/messages/conversation?id=58072" text:style-name="Internet_20_link" text:visited-style-name="Visited_20_Internet_20_Link"><text:span text:style-name="T2"><text:line-break/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TA DE STRADIS</meta:initial-creator>
    <meta:creation-date>2017-11-12T19:35:48.44</meta:creation-date>
    <meta:document-statistic meta:table-count="0" meta:image-count="0" meta:object-count="0" meta:page-count="1" meta:paragraph-count="1" meta:word-count="331" meta:character-count="2035"/>
    <dc:date>2017-11-12T19:36:27.30</dc:date>
    <dc:creator>VITA DE STRADIS</dc:creator>
    <meta:editing-duration>PT42S</meta:editing-duration>
    <meta:editing-cycles>1</meta:editing-cycles>
    <meta:generator>OpenOffice/4.1.2$Win32 OpenOffice.org_project/412m3$Build-9782</meta:generator>
  </office:meta>
</office:document-meta>
</file>