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color="#222222" fo:font-size="9.5pt" style:font-size-asian="9.5pt" style:font-size-complex="9.5pt"/>
    </style:style>
    <style:style style:name="P2" style:family="paragraph" style:parent-style-name="Standard" style:master-page-name="Standard">
      <style:paragraph-properties style:page-number="auto"/>
    </style:style>
    <style:style style:name="T1" style:family="text">
      <style:text-properties fo:color="#222222"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gelo</text:span></text:p>
      <text:p text:style-name="Standard"><text:span text:style-name="T1">Alla entrata si ferma un camion che con un meccanismo mette il vino sul rimorchio. Nel buco si riescono a mettere 170-180 di quantità di uva per poi trasformarla in vino. Esiste una operazone che prende le bucce dal serbatoio con una pala invece prima le persone entravano con una maschera e le toglievano a mano. Finito il processo che dura 2 ore o 2 ore e mezza ci sono due vaschette dove si collegano a un tubo che porta in alto dove vengono scaricate le minacce secche. Passati i 15 giorni il vino viene tavasato per pulirlo. Si forma una parte degli scarti che poi vengono trasferiti in un silos provvisoriamente. La feccia sono tutti i residui derivati da la sedimentazione del vino. La centifuga separa il processo del vino. Per velocizzare il processo di alimentazione la tecnologia ci ha dato una mano per quanto riguarda il processo per poterlo accellerare viene messo il vino nel serbatoio per una settimana per separare la parte sporca utilizzata la forza di gravità. Il vino si separirà dalla fecca e viene travasato nei serbatoio dello stoccaggio. Le distellerie sono delle aziende che prendono il vino da noi. In distelleria vengono trasportati fecce e bucce e produce i superabolici. Il vino non finito non si assaggia mai invece il vino finito si può assaggiare. I disciplinari sono delle linee guida della vina e della vignia e danno della disposizione sul doc. Su questo vino va fatto un controllo che dalla camera di commercio si fanno dei prelievi. Doc è un vino che per 10 metri deve essere stoccato. Ci sono diversi tipi di botti noi usiamo il tonnò. I tonnò sono i serbatoi che superano i 250 litri. Il primitivo doc di Manduria ha un tasso minimo di 14 gradi di alcol. Le paric sono contenitori di legno (225 litri). <text:s text:c="102"/></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it" fo:country="IT"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position="0% 100%" style:font-name="Arial" fo:font-size="11pt" fo:language="it" fo:country="IT"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49cm" fo:margin-bottom="0.998cm" fo:margin-left="0.998cm" fo:margin-right="0.998cm" style:writing-mode="lr-tb" style:layout-grid-color="#c0c0c0" style:layout-grid-lines="274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 meta:word-count="308" meta:character-count="1850"/>
    <meta:generator>OpenOffice/4.1.2$Win32 OpenOffice.org_project/412m3$Build-9782</meta:generator>
  </office:meta>
</office:document-meta>
</file>