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text-properties fo:font-size="12pt" style:font-size-asian="12pt" style:font-size-complex="12pt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LL’UVA AL VINO</text:p>
      <text:p text:style-name="P1">L’enologo è il responsabile della cantina e va a scegliere le partite migliori per l’uva da acquistare. Sull’ uva valutano il PH, il livello di zucchero e l’acidità totale. Per l’uva si usa il rifrattometro e serve a vedere la quantità di zuccheri nell’uva. L’uva arriva con il trattore e viene pesata al bilico. Poi c’è una stazione per il grado babo che misura la densità del mosto e la gradazione. Gli operai prendono un campione, lo schiacciano e il succo viene misurato con il grado babo. Quest’operazione è supervisionata dagli enologi. In questa postazione l’enologo dice dove scaricare l’uva in base alla tipologia. Da agosto a settembre viene trattato solo il primitivo. Poi c’è il negramaro e il lambrusco. Il negramaro ha una resa di 150 quintali a ettaro, mentre il primitivo di 80 quintali. La coclea convoglia l’uva al di sotto dello scarico. La pigiadiraspatrice è formata da un cestello forato. Ha un asse pieno di palette che girano in senso contrario che separa il raspo dall’acino. Gli acini vengono sparati fuori dalla macchina e vanno in un cassone. Al di sotto di macchine ci sono rulli che premono l’uva e rilasciano mosto e bucce, chiamati vinacci. L’uva viene convogliata in un silos. Dopo la pigiatura e il trasporto si trova nel serbatoio il mosto fatto di acqua, glucosio, fruttosio, anidride carbonica e nell’uva rossa anche i polifenoli che danno il colore. Il mosto tramite il processo di fermentazione si trasforma in alcol e anidride carbonica. Il mosto si deve trasformare in vino (acqua e alcol) attraverso i lieviti che si trovano sulla buccia che riescono a fermentare fino a 4 gradi. Per aiutare la fermentazione vengono utilizzati lieviti, diversi per ogni tipologia di uva. Vengono venduti in sacchetti sottovuoto e in polvere da 1kg (lieviti secchi attivi). I lieviti vengono chiamati saccaromices caerevisie. I lieviti devono essere idratati e perciò vengono lasciati in 100/200 l di acqua a 37 gradi. Il silos viene riempito per l’80% siccome la fermentazione sviluppa Co2. Poi si mettono i lieviti tramite delle pompe. <text:s/>Fatto l’inoculo nelle ore successive inizia la fermentazione. I lieviti si nutrono degli zuccheri del mosto e liberano alcol e anidride carbonica. Con 1 kg di zucchero si liberano 60 l di alcol. Durante la fermentazione a 22 gradi la massa bolle perché la Co2 viene liberata nell’aria. Quasi a fine fermentazione il processo viene fermato per poter separare i vinacci dai vinaccioli. Con le pompe il composto viene messo in altri serbatoi senza pale e fin quando non vengono portate in altre aziende il composto rimane nello stoccaggio. Più è lenta la fermentazione più il vino è buono. Passati dai 7 ai 10 giorni, in base agli zuccheri, si passa alla svinatura. </text:p>
      <text:p text:style-name="P1">Liberate le vinacce dal serbatoio vengono portate all’interno di presse pneumatiche che utilizzano un pallone pieno d’aria e fanno comprimere le bucce. Questo processo dura 2 ore e mezza. Sotto la pressa ci sono due vaschette, una porta il vino dove è avvenuta la svinatura e nell’altro vanno le vinacce. Dopo la fase di stoccaggio il vino viene fatto riposare per far sedimentare i lieviti e le bucce, e dura dai 15 ai 20 giorni. Passati i 20 giorni il vino pulito viene travasato e viene mandata la feccia, cioè tutti i residui derivati dalla sedimentazione del vino, nella distilleria. Per velocizzare il processo di sedimentazione viene usata la centrifuga dove viene messo il vino svinato per una settimana e vengono tolte le particelle attraverso la forza centrifuga.</text:p>
      <text:p text:style-name="P1">La distilleria è un’azienda correlata alla cantina che prende i prodotti di scarto e ne ricava, attraverso il processo di distillazione, i superalcolici.</text:p>
      <text:p text:style-name="P1">Il primitivo di Manduria è DOC perché tutto il processo è rigorosamente disciplinato dalle indicazioni date dall’ Organizzazione Internazionale del Vino e dei Vigneti. Su questi disciplinari ci sono l’alcol minimo, la resa del vigneto, PH e acidità per essere promossi. Lo analizzano attraverso <text:soft-page-break/>un prelievo, mandato alla camera di commercio e finché quest’ultima non dice che il vino è vino di Manduria DOC il serbatoio non si può spostare. Se non è DOC non si può vendere ad alto prezzo. </text:p>
      <text:p text:style-name="P1">Ci sono due tipi di primitivo: il primitivo di Manduria DOC e quello di riserva che deve essere stoccato nelle botti di vino di rovere francese per 10 mesi. Le barrik sono contenitori di legno che hanno 220 litri di capienza e poi i donow con capacità maggiore. Dopo lo stoccaggio in base agli ordini di Roma s'imbottiglia il vino. Nei serbatoi a brevetto Ganimede la fermentazione avviene solo con l’anidride carbonica, cioè in maniera naturale e vengono prodotti 70/80 hl di Co2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francesco scozzi</meta:initial-creator>
    <dc:creator>VITA DE STRADIS</dc:creator>
    <meta:creation-date>2017-11-12T15:28:00Z</meta:creation-date>
    <dc:date>2017-11-12T19:33:14.67</dc:date>
    <meta:editing-cycles>2</meta:editing-cycles>
    <meta:editing-duration>PT2H12M13S</meta:editing-duration>
    <meta:document-statistic meta:table-count="0" meta:image-count="0" meta:object-count="0" meta:page-count="2" meta:paragraph-count="6" meta:word-count="773" meta:character-count="4640"/>
    <meta:template xlink:type="simple" xlink:actuate="onRequest" xlink:title="" xlink:href="../../../Downloads/9efeca19_43cf_44bf_89f4_f2febeb3849e.odt/Normal"/>
  </office:meta>
</office:document-meta>
</file>